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 Sans" svg:font-family="'Open Sans', sans-serif"/>
    <style:font-face style:name="OpenSymbol" svg:font-family="OpenSymbol" style:font-charset="x-symbol"/>
    <style:font-face style:name="Times New Roman" svg:font-family="'Times New Roman'" style:font-family-generic="roman" style:font-pitch="variable"/>
  </office:font-face-decls>
  <office:automatic-styles>
    <style:style style:name="P1" style:family="paragraph" style:parent-style-name="Text_20_body">
      <style:paragraph-properties fo:margin-left="0cm" fo:margin-right="0cm" fo:margin-top="0cm" fo:margin-bottom="0.37cm" style:contextual-spacing="false" fo:line-height="170%" fo:orphans="2" fo:widows="2" fo:text-indent="0cm" style:auto-text-indent="false" fo:padding="0cm" fo:border="none"/>
    </style:style>
    <style:style style:name="P2" style:family="paragraph" style:parent-style-name="Text_20_body">
      <style:paragraph-properties fo:margin-left="0cm" fo:margin-right="0cm" fo:margin-top="0cm" fo:margin-bottom="0.37cm" style:contextual-spacing="false" fo:line-height="170%" fo:text-align="center" style:justify-single-word="false" fo:orphans="2" fo:widows="2" fo:text-indent="0cm" style:auto-text-indent="false" fo:padding="0cm" fo:border="none"/>
      <style:text-properties officeooo:paragraph-rsid="00108ac6"/>
    </style:style>
    <style:style style:name="P3" style:family="paragraph" style:parent-style-name="Text_20_body">
      <style:paragraph-properties fo:margin-left="0cm" fo:margin-right="0cm" fo:margin-top="0cm" fo:margin-bottom="0.37cm" style:contextual-spacing="false" fo:line-height="170%" fo:text-align="center" style:justify-single-word="false" fo:orphans="2" fo:widows="2" fo:text-indent="0cm" style:auto-text-indent="false" fo:padding="0cm" fo:border="none"/>
    </style:style>
    <style:style style:name="P4" style:family="paragraph" style:parent-style-name="Text_20_body">
      <style:paragraph-properties fo:margin-left="0cm" fo:margin-right="0cm" fo:margin-top="0cm" fo:margin-bottom="0.37cm" style:contextual-spacing="false" fo:line-height="170%" fo:orphans="2" fo:widows="2" fo:text-indent="0cm" style:auto-text-indent="false" fo:padding="0cm" fo:border="none"/>
      <style:text-properties fo:font-variant="normal" fo:text-transform="none" fo:color="#000000" loext:opacity="100%" style:font-name="Open Sans" fo:font-size="12pt" fo:letter-spacing="normal" fo:font-style="normal" fo:font-weight="normal"/>
    </style:style>
    <style:style style:name="P5" style:family="paragraph" style:parent-style-name="Text_20_body">
      <style:paragraph-properties fo:margin-left="0cm" fo:margin-right="0cm" fo:margin-top="0cm" fo:margin-bottom="0cm" style:contextual-spacing="false" fo:line-height="170%" fo:orphans="2" fo:widows="2" fo:text-indent="0cm" style:auto-text-indent="false" fo:padding="0cm" fo:border="none"/>
      <style:text-properties fo:font-variant="normal" fo:text-transform="none" fo:color="#000000" loext:opacity="100%" style:font-name="Open Sans" fo:font-size="12pt" fo:letter-spacing="normal" fo:font-style="normal" fo:font-weight="normal"/>
    </style:style>
    <style:style style:name="P6" style:family="paragraph" style:parent-style-name="Text_20_body" style:list-style-name="L2">
      <style:paragraph-properties fo:margin-left="0cm" fo:margin-right="0cm" fo:margin-top="0cm" fo:margin-bottom="0cm" style:contextual-spacing="false" fo:orphans="2" fo:widows="2" fo:text-indent="0cm" style:auto-text-indent="false" fo:padding="0cm" fo:border="none"/>
      <style:text-properties fo:font-variant="normal" fo:text-transform="none" fo:color="#000000" loext:opacity="100%" style:font-name="Open Sans" fo:font-size="10.5pt" fo:letter-spacing="normal" fo:font-style="normal" fo:font-weight="normal"/>
    </style:style>
    <style:style style:name="P7" style:family="paragraph" style:parent-style-name="Text_20_body" style:list-style-name="L3">
      <style:paragraph-properties fo:margin-left="0cm" fo:margin-right="0cm" fo:margin-top="0cm" fo:margin-bottom="0cm" style:contextual-spacing="false" fo:orphans="2" fo:widows="2" fo:text-indent="0cm" style:auto-text-indent="false" fo:padding="0cm" fo:border="none"/>
      <style:text-properties fo:font-variant="normal" fo:text-transform="none" fo:color="#000000" loext:opacity="100%" style:font-name="Open Sans" fo:font-size="10.5pt" fo:letter-spacing="normal" fo:font-style="normal" fo:font-weight="normal"/>
    </style:style>
    <style:style style:name="P8" style:family="paragraph" style:parent-style-name="Text_20_body" style:list-style-name="L5">
      <style:paragraph-properties fo:margin-left="0cm" fo:margin-right="0cm" fo:margin-top="0cm" fo:margin-bottom="0cm" style:contextual-spacing="false" fo:orphans="2" fo:widows="2" fo:text-indent="0cm" style:auto-text-indent="false" fo:padding="0cm" fo:border="none"/>
      <style:text-properties fo:font-variant="normal" fo:text-transform="none" fo:color="#000000" loext:opacity="100%" style:font-name="Open Sans" fo:font-size="10.5pt" fo:letter-spacing="normal" fo:font-style="normal" fo:font-weight="normal"/>
    </style:style>
    <style:style style:name="P9" style:family="paragraph" style:parent-style-name="Text_20_body">
      <style:paragraph-properties fo:margin-left="0cm" fo:margin-right="0cm" fo:margin-top="0cm" fo:margin-bottom="0.37cm" style:contextual-spacing="false" fo:line-height="170%" fo:orphans="2" fo:widows="2" fo:text-indent="0cm" style:auto-text-indent="false" fo:padding="0cm" fo:border="none"/>
      <style:text-properties fo:font-variant="normal" fo:text-transform="none" fo:color="#000000" loext:opacity="100%" style:font-name="Times New Roman" fo:font-size="14pt" fo:letter-spacing="normal" fo:font-style="normal" fo:font-weight="normal" style:font-size-asian="14pt" style:font-size-complex="14pt"/>
    </style:style>
    <style:style style:name="P10" style:family="paragraph" style:parent-style-name="Text_20_body" style:list-style-name="L1">
      <style:paragraph-properties fo:margin-left="0cm" fo:margin-right="0cm" fo:margin-top="0cm" fo:margin-bottom="0cm" style:contextual-spacing="false" fo:orphans="2" fo:widows="2" fo:text-indent="0cm" style:auto-text-indent="false" fo:padding="0cm" fo:border="none"/>
      <style:text-properties fo:font-variant="normal" fo:text-transform="none" fo:color="#000000" loext:opacity="100%" style:font-name="Times New Roman" fo:font-size="14pt" fo:letter-spacing="normal" fo:font-style="normal" fo:font-weight="normal" style:font-size-asian="14pt" style:font-size-complex="14pt"/>
    </style:style>
    <style:style style:name="P11" style:family="paragraph" style:parent-style-name="Text_20_body">
      <style:paragraph-properties fo:margin-left="0cm" fo:margin-right="0cm" fo:margin-top="0cm" fo:margin-bottom="0.37cm" style:contextual-spacing="false" fo:line-height="170%" fo:orphans="2" fo:widows="2" fo:text-indent="0cm" style:auto-text-indent="false" fo:padding="0cm" fo:border="none"/>
      <style:text-properties fo:font-variant="normal" fo:text-transform="none" fo:color="#000000" loext:opacity="100%" style:font-name="Times New Roman" fo:font-size="14pt" fo:letter-spacing="normal" fo:font-style="normal" fo:font-weight="bold" style:font-size-asian="14pt" style:font-weight-asian="bold" style:font-size-complex="14pt" style:font-weight-complex="bold"/>
    </style:style>
    <style:style style:name="P12" style:family="paragraph" style:parent-style-name="Text_20_body" style:list-style-name="L4">
      <style:paragraph-properties fo:margin-left="0cm" fo:margin-right="0cm" fo:margin-top="0cm" fo:margin-bottom="0cm" style:contextual-spacing="false" fo:orphans="2" fo:widows="2" fo:text-indent="0cm" style:auto-text-indent="false" fo:padding="0cm" fo:border="none"/>
    </style:style>
    <style:style style:name="P13" style:family="paragraph" style:parent-style-name="Text_20_body">
      <style:paragraph-properties fo:margin-left="0cm" fo:margin-right="0cm" fo:margin-top="0cm" fo:margin-bottom="0.37cm" style:contextual-spacing="false" fo:line-height="170%" fo:orphans="2" fo:widows="2" fo:text-indent="0cm" style:auto-text-indent="false" fo:padding="0cm" fo:border="none"/>
      <style:text-properties style:font-name="Times New Roman" fo:font-size="14pt" style:font-size-asian="14pt" style:font-size-complex="14pt"/>
    </style:style>
    <style:style style:name="T1" style:family="text">
      <style:text-properties fo:font-weight="bold" style:font-weight-asian="bold" style:font-weight-complex="bold"/>
    </style:style>
    <style:style style:name="T2" style:family="text">
      <style:text-properties fo:font-weight="bold" officeooo:rsid="00108ac6" style:font-weight-asian="bold" style:font-weight-complex="bold"/>
    </style:style>
    <style:style style:name="T3" style:family="text">
      <style:text-properties fo:font-variant="normal" fo:text-transform="none" fo:color="#000000" loext:opacity="100%" style:font-name="Open Sans" fo:font-size="12pt" fo:letter-spacing="normal" fo:font-style="normal" fo:font-weight="bold"/>
    </style:style>
    <style:style style:name="T4" style:family="text">
      <style:text-properties fo:font-variant="normal" fo:text-transform="none" fo:color="#000000" loext:opacity="100%" style:font-name="Open Sans" fo:font-size="12pt" fo:letter-spacing="normal" fo:font-style="normal" fo:font-weight="bold" style:font-weight-asian="bold" style:font-weight-complex="bold"/>
    </style:style>
    <style:style style:name="T5" style:family="text">
      <style:text-properties fo:font-variant="normal" fo:text-transform="none" fo:color="#000000" loext:opacity="100%" style:font-name="Open Sans" fo:font-size="12pt" fo:letter-spacing="normal" fo:font-style="normal" fo:font-weight="bold" officeooo:rsid="00108ac6" style:font-weight-asian="bold" style:font-weight-complex="bold"/>
    </style:style>
    <style:style style:name="T6" style:family="text">
      <style:text-properties fo:font-variant="normal" fo:text-transform="none" fo:color="#000000" loext:opacity="100%" style:font-name="Open Sans" fo:font-size="12pt" fo:letter-spacing="normal" fo:font-style="normal" fo:font-weight="normal"/>
    </style:style>
    <style:style style:name="T7" style:family="text">
      <style:text-properties fo:font-variant="normal" fo:text-transform="none" fo:color="#000000" loext:opacity="100%" style:font-name="Open Sans" fo:font-size="12pt" fo:letter-spacing="normal" fo:font-style="normal" fo:font-weight="normal" officeooo:rsid="00108ac6"/>
    </style:style>
    <style:style style:name="T8" style:family="text">
      <style:text-properties fo:font-variant="normal" fo:text-transform="none" fo:color="#000000" loext:opacity="100%" style:font-name="Open Sans" fo:font-size="10.5pt" fo:letter-spacing="normal" fo:font-style="normal" fo:font-weight="normal"/>
    </style:style>
    <style:style style:name="T9" style:family="text">
      <style:text-properties fo:font-variant="normal" fo:text-transform="none" fo:color="#000000" loext:opacity="100%" style:font-name="Open Sans" fo:font-size="10.5pt" fo:letter-spacing="normal" fo:font-style="normal" fo:font-weight="bold"/>
    </style:style>
    <style:style style:name="T10" style:family="text">
      <style:text-properties fo:font-variant="normal" fo:text-transform="none" fo:color="#000000" loext:opacity="100%" style:font-name="Open Sans" fo:letter-spacing="normal" fo:font-style="normal" fo:font-weight="bold"/>
    </style:style>
    <style:style style:name="T11" style:family="text">
      <style:text-properties fo:font-variant="normal" fo:text-transform="none" fo:color="#000000" loext:opacity="100%" style:font-name="Open Sans" fo:letter-spacing="normal" fo:font-style="normal" fo:font-weight="bold" style:font-weight-asian="bold" style:font-weight-complex="bold"/>
    </style:style>
    <style:style style:name="T12" style:family="text">
      <style:text-properties fo:font-variant="normal" fo:text-transform="none" fo:color="#000000" loext:opacity="100%" style:font-name="Open Sans" fo:letter-spacing="normal" fo:font-style="normal" fo:font-weight="bold" officeooo:rsid="00108ac6" style:font-weight-asian="bold" style:font-weight-complex="bold"/>
    </style:style>
    <style:style style:name="T13" style:family="text">
      <style:text-properties fo:font-variant="normal" fo:text-transform="none" fo:color="#000000" loext:opacity="100%" style:font-name="Open Sans" fo:letter-spacing="normal" fo:font-style="normal" fo:font-weight="normal"/>
    </style:style>
    <style:style style:name="T14" style:family="text">
      <style:text-properties fo:font-variant="normal" fo:text-transform="none" fo:color="#000000" loext:opacity="100%" style:font-name="Open Sans" fo:font-size="14pt" fo:letter-spacing="normal" fo:font-style="normal" fo:font-weight="bold" style:font-size-asian="14pt" style:font-size-complex="14pt"/>
    </style:style>
    <style:style style:name="T15" style:family="text">
      <style:text-properties fo:font-variant="normal" fo:text-transform="none" fo:color="#000000" loext:opacity="100%" style:font-name="Open Sans" fo:font-size="14pt" fo:letter-spacing="normal" fo:font-style="normal" fo:font-weight="bold" officeooo:rsid="00108ac6" style:font-size-asian="14pt" style:font-size-complex="14pt"/>
    </style:style>
    <style:style style:name="T16" style:family="text">
      <style:text-properties fo:font-variant="normal" fo:text-transform="none" fo:color="#000000" loext:opacity="100%" style:font-name="Open Sans" fo:font-size="14pt" fo:letter-spacing="normal" fo:font-style="normal" fo:font-weight="bold" style:font-size-asian="14pt" style:font-weight-asian="bold" style:font-size-complex="14pt" style:font-weight-complex="bold"/>
    </style:style>
    <style:style style:name="T17" style:family="text">
      <style:text-properties fo:font-variant="normal" fo:text-transform="none" fo:color="#000000" loext:opacity="100%" style:font-name="Open Sans" fo:font-size="14pt" fo:letter-spacing="normal" fo:font-style="normal" fo:font-weight="bold" officeooo:rsid="00108ac6" style:font-size-asian="14pt" style:font-weight-asian="bold" style:font-size-complex="14pt" style:font-weight-complex="bold"/>
    </style:style>
    <style:style style:name="T18" style:family="text">
      <style:text-properties fo:font-variant="normal" fo:text-transform="none" fo:color="#000000" loext:opacity="100%" style:font-name="Open Sans" fo:font-size="14pt" fo:letter-spacing="normal" fo:font-style="normal" fo:font-weight="normal" style:font-size-asian="14pt" style:font-size-complex="14pt"/>
    </style:style>
    <style:style style:name="T19" style:family="text">
      <style:text-properties fo:font-variant="normal" fo:text-transform="none" fo:color="#000000" loext:opacity="100%" fo:font-size="14pt" fo:letter-spacing="normal" fo:font-style="normal" fo:font-weight="bold" style:font-size-asian="14pt" style:font-size-complex="14pt"/>
    </style:style>
    <style:style style:name="T20" style:family="text">
      <style:text-properties fo:font-variant="normal" fo:text-transform="none" fo:color="#000000" loext:opacity="100%" fo:font-size="14pt" fo:letter-spacing="normal" fo:font-style="normal" fo:font-weight="bold" style:font-size-asian="14pt" style:font-weight-asian="bold" style:font-size-complex="14pt" style:font-weight-complex="bold"/>
    </style:style>
    <style:style style:name="T21" style:family="text">
      <style:text-properties fo:font-variant="normal" fo:text-transform="none" fo:color="#000000" loext:opacity="100%" fo:font-size="14pt" fo:letter-spacing="normal" fo:font-style="normal" fo:font-weight="bold" officeooo:rsid="00108ac6" style:font-size-asian="14pt" style:font-weight-asian="bold" style:font-size-complex="14pt" style:font-weight-complex="bold"/>
    </style:style>
    <style:style style:name="T22" style:family="text">
      <style:text-properties fo:font-variant="normal" fo:text-transform="none" fo:color="#000000" loext:opacity="100%" fo:font-size="14pt" fo:letter-spacing="normal" fo:font-style="normal" fo:font-weight="normal" style:font-size-asian="14pt" style:font-size-complex="14pt"/>
    </style:style>
    <style:style style:name="T23" style:family="text">
      <style:text-properties fo:font-variant="normal" fo:text-transform="none" fo:color="#000000" loext:opacity="100%" style:font-name="Times New Roman" fo:font-size="14pt" fo:letter-spacing="normal" fo:font-style="normal" fo:font-weight="bold" style:font-size-asian="14pt" style:font-size-complex="14pt"/>
    </style:style>
    <style:style style:name="T24" style:family="text">
      <style:text-properties fo:font-variant="normal" fo:text-transform="none" fo:color="#000000" loext:opacity="100%" style:font-name="Times New Roman" fo:font-size="14pt" fo:letter-spacing="normal" fo:font-style="normal" fo:font-weight="bold" style:font-size-asian="14pt" style:font-weight-asian="bold" style:font-size-complex="14pt" style:font-weight-complex="bold"/>
    </style:style>
    <style:style style:name="T25" style:family="text">
      <style:text-properties fo:font-variant="normal" fo:text-transform="none" fo:color="#000000" loext:opacity="100%" style:font-name="Times New Roman" fo:font-size="14pt" fo:letter-spacing="normal" fo:font-style="normal" fo:font-weight="bold" officeooo:rsid="00108ac6" style:font-size-asian="14pt" style:font-weight-asian="bold" style:font-size-complex="14pt" style:font-weight-complex="bold"/>
    </style:style>
    <style:style style:name="T26" style:family="text">
      <style:text-properties fo:font-variant="normal" fo:text-transform="none" fo:color="#000000" loext:opacity="100%" style:font-name="Times New Roman" fo:font-size="14pt" fo:letter-spacing="normal" fo:font-style="normal" fo:font-weight="normal" style:font-size-asian="14pt" style:font-size-complex="14pt"/>
    </style:style>
    <style:style style:name="T27" style:family="text">
      <style:text-properties officeooo:rsid="00108ac6"/>
    </style:style>
    <text:list-style style:name="L1">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
      <text:list-level-style-number text:level="1" text:style-name="Numbering_20_Symbols" loext:num-list-format="%1%." style:num-suffix="." style:num-format="1">
        <style:list-level-properties/>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Strong_20_Emphasis"><text:span text:style-name="T15">Дидактические игры в старшей группе</text:span></text:span></text:p>
      <text:p text:style-name="P3"><text:span text:style-name="Strong_20_Emphasis"><text:span text:style-name="T23">«Что кому»</text:span></text:span></text:p>
      <text:p text:style-name="P1"><text:span text:style-name="T25">Цель</text:span><text:span text:style-name="T26">:</text:span><text:span text:style-name="Strong_20_Emphasis"><text:span text:style-name="T26"> </text:span></text:span><text:span text:style-name="T26">Учить соотносить орудия труда с профессией людей; воспитывать интерес к труду взрослых, желание помогать им, брать на себя роли людей разных профессий в творческих играх.</text:span></text:p>
      <text:p text:style-name="P1"><text:span text:style-name="T24">Игровое правило:</text:span><text:span text:style-name="Strong_20_Emphasis"><text:span text:style-name="T26"> </text:span></text:span><text:span text:style-name="T26">Называть профессию в соответствиис предметами труда. Вспомнить, где видели такого работника.</text:span></text:p>
      <text:p text:style-name="P1"><text:span text:style-name="T24">Ход игры</text:span><text:span text:style-name="T26">:</text:span><text:span text:style-name="Strong_20_Emphasis"><text:span text:style-name="T26"> </text:span></text:span><text:span text:style-name="T26">На столе приготовлены предметы для труда людей разных профессий - игрушки.</text:span></text:p>
      <text:p text:style-name="P9">Ребенок берет предмет и называет его, остальные дети называют кому что нужно для работы (молоток- он нужен столяру, плотнику).</text:p>
      <text:p text:style-name="P9">Если есть несколько орудий труда для одной какой-либо профессии, воспитатель предлагает детям их найти.</text:p>
      <text:p text:style-name="P1"><text:span text:style-name="T26">Усложнение:</text:span><text:span text:style-name="Strong_20_Emphasis"><text:span text:style-name="T26"> </text:span></text:span><text:span text:style-name="T26">Дети делятся на команды: одна называет орудия труда, а другая – профессии.</text:span></text:p>
      <text:p text:style-name="P3"><text:span text:style-name="Strong_20_Emphasis"><text:span text:style-name="T23">«Какой? Какая? Какое?»</text:span></text:span></text:p>
      <text:p text:style-name="P9"><text:span text:style-name="T1">Цель</text:span>: учить согласовывать прилагательные с существительными по теме «Продукты питания»</text:p>
      <text:p text:style-name="P9"><text:span text:style-name="T1">Материал:</text:span> предметные картинки с изображением продуктов питания.</text:p>
      <text:p text:style-name="P9"><text:span text:style-name="T1">Ход игры</text:span>: ребенок выбирает предметную картинку, воспитатель задаёт вопросы (какой? какая? какие? какое?), ребёнок отвечает.</text:p>
      <text:p text:style-name="P9">Каша (какая?) – вкусная, горячая, манная…</text:p>
      <text:p text:style-name="P9"><text:soft-page-break/>Чай (какой ?) – сладкий, теплый, душистый….</text:p>
      <text:p text:style-name="P9">Яблоко (какое ?) – кислое, круглое, румяное…</text:p>
      <text:p text:style-name="P3"><text:span text:style-name="Strong_20_Emphasis"><text:span text:style-name="T23">«Сосчитай правильно»</text:span></text:span></text:p>
      <text:p text:style-name="P9"><text:span text:style-name="T2">Цель</text:span>: упражнять в счете предметов по осязанию.</text:p>
      <text:p text:style-name="P9"><text:span text:style-name="T1">Материал</text:span>. Карточки с нашитыми на них в ряд пуговицами от 2 до 10.</text:p>
      <text:p text:style-name="P9"><text:span text:style-name="T1">Ход игры</text:span>: Дети встают в круг, руки держат за спиной. Ведущий раздает всем по одной карточке. По сигналу: «Пошли, пошли» - дети передает друг другу слева направо карточки. По сигналу «Стоп!» - перестают передавать карточки. Затем ведущий называет числа «5», «6», «7» и т. д., а дети, в руках которых карточка с таким же числом пуговиц, показывают ее.</text:p>
      <text:p text:style-name="P9"><text:span text:style-name="T1">Правила игры</text:span>. Считать пуговицы можно только за спиной. Если ребенок ошибся, он выходит из игры, его место занимает другой ребенок. Игра продолжается.</text:p>
      <text:p text:style-name="P3"><text:span text:style-name="Strong_20_Emphasis"><text:span text:style-name="T23">«Не ошибись»</text:span></text:span></text:p>
      <text:p text:style-name="P1"><text:span text:style-name="T25">Цель</text:span><text:span text:style-name="T26">:</text:span><text:span text:style-name="Strong_20_Emphasis"><text:span text:style-name="T26"> </text:span></text:span><text:span text:style-name="T26">Уточнять, закреплять знания детей о разных видах спорта; воспитывать желание заниматься спортом, развивать находчивость, сообразительность, внимание.</text:span></text:p>
      <text:p text:style-name="P1"><text:span text:style-name="T24">Игровое правило</text:span><text:span text:style-name="T26">:</text:span><text:span text:style-name="Strong_20_Emphasis"><text:span text:style-name="T26"> </text:span></text:span><text:span text:style-name="T26">Выигрывает тот, кто первым сложил картинку(из шести частей) об одном виде спорта.</text:span></text:p>
      <text:p text:style-name="P1"><text:span text:style-name="T24">Ход игры</text:span><text:span text:style-name="T26">:</text:span><text:span text:style-name="Strong_20_Emphasis"><text:span text:style-name="T26"> </text:span></text:span><text:span text:style-name="T26">У воспитателя карточки с изображением различных видов спорта: футбол, хоккей, волейбол, гимнастика, гребля. Игра проводится по типу разрезных картинок, но только разрезаны они иначе – в середине картинка со спортсменом. Надо подобрать спортсмену все необходимое для игры.</text:span></text:p>
      <text:p text:style-name="P3"><text:soft-page-break/><text:span text:style-name="Strong_20_Emphasis"><text:span text:style-name="T23">"Чудесный мешочек".</text:span></text:span></text:p>
      <text:p text:style-name="P9"><text:span text:style-name="T2">Цель</text:span>: способствовать закреплению названий геометрических фигур, умения определять их на ощупь.</text:p>
      <text:p text:style-name="P9"><text:span text:style-name="T1">Материалы</text:span>. Мешочек, геометрические фигуры разного цвета и размера (круг, овал, треугольник, квадрат, прямоугольник, ромб, трапеция, четырёхугольники)</text:p>
      <text:p text:style-name="P9"><text:span text:style-name="T1">Ход игры</text:span>: У воспитателя мешочек с геометрическими фигурами. Дети находят на ощупь геометрическую фигуру, достают её рассказывают все об этой фигуре. Например: " Это квадрат. У него четыре угла, четыре стороны, он синего цвета и т. д. ".</text:p>
      <text:p text:style-name="P3"><text:span text:style-name="Strong_20_Emphasis"><text:span text:style-name="T23">«Назови ласково»</text:span></text:span></text:p>
      <text:p text:style-name="P9"><text:span text:style-name="T1">Цель</text:span>: учить детей образовывать слова при помощи уменьшительное- ласкательных суффиксов.</text:p>
      <text:p text:style-name="P9"><text:span text:style-name="T1">Оборудование:</text:span> мяч</text:p>
      <text:p text:style-name="P9"><text:span text:style-name="T1">Ход игры</text:span>: воспитатель называет словосочетание и бросает мяч ребенку. Ребенок должен вернуть вам мяч и изменить фразу так, чтобы слова в ней звучали ласково:</text:p>
      <text:p text:style-name="P9">Зима холодная – зимушка холодненькая</text:p>
      <text:p text:style-name="P9">Руки чистые – ручки чистенькие</text:p>
      <text:p text:style-name="P9">Кошка серая – кошечка серенькая</text:p>
      <text:p text:style-name="P9">Помидор красный – помидорчик красненький</text:p>
      <text:p text:style-name="P9">далеко и т.д. Спросить, что находится сверху, что снизу, справа, слева и т.д.</text:p>
      <text:p text:style-name="P3"><text:span text:style-name="Strong_20_Emphasis"><text:span text:style-name="T23">«Природа и человек».</text:span></text:span></text:p>
      <text:p text:style-name="P9"><text:soft-page-break/><text:span text:style-name="T2">Цель</text:span>: закрепить и систематизировать знания детей о том, что создано человек и что дает человеку природа.</text:p>
      <text:p text:style-name="P9"><text:span text:style-name="T1">Материалы</text:span>: мяч.</text:p>
      <text:p text:style-name="P9"><text:span text:style-name="T1">Ход игры</text:span>: воспитатель проводит с детьми беседу, в процессе которой уточняет их знание о том, что окружающие нас предметы или сделаны руками людей или существуют в природе, и человек ими пользуется; например, лес, уголь, нефть, газ существует в природе, а дома, заводы создает человек.</text:p>
      <text:p text:style-name="P9">«Что сделано человеком»? спрашивает воспитатель и бросает мяч.</text:p>
      <text:p text:style-name="P9">«Что создано природой»? спрашивает воспитатель и бросает мяч.</text:p>
      <text:p text:style-name="P9">Дети ловят мяч и отвечают на вопрос. Кто не может вспомнить, пропускает свой ход.</text:p>
      <text:p text:style-name="P3"><text:span text:style-name="Strong_20_Emphasis"><text:span text:style-name="T23">«Наоборот»</text:span></text:span></text:p>
      <text:p text:style-name="P1"><text:span text:style-name="T24">Цель</text:span><text:span text:style-name="T26">:</text:span><text:span text:style-name="Strong_20_Emphasis"><text:span text:style-name="T26"> </text:span></text:span><text:span text:style-name="T26">формировать умение подбирать противоположные по смыслу слова</text:span></text:p>
      <text:p text:style-name="P9"><text:span text:style-name="T1">Ход игры:</text:span> я начну, а вы продолжите:</text:p>
      <text:p text:style-name="P9">Веселый праздник – грустный</text:p>
      <text:p text:style-name="P9">Большой подарок – маленький</text:p>
      <text:p text:style-name="P9">Светлое небо – …</text:p>
      <text:p text:style-name="P9">Чистое платье – …</text:p>
      <text:p text:style-name="P9">Хорошее настроение – …</text:p>
      <text:p text:style-name="P9">Теплая погода - …</text:p>
      <text:p text:style-name="P3"><text:span text:style-name="Strong_20_Emphasis"><text:span text:style-name="T23">«Где это можно купить»</text:span></text:span></text:p>
      <text:p text:style-name="P9"><text:soft-page-break/><text:span text:style-name="T2">Цель</text:span>: Закреплять знания детей о том, что разные товары продаются в различных магазинах: продуктовых, промтоварных, книжных; учит детей различать магазины по их назначению, ориентироваться в окружающей обстановке; воспитывать желание помогать родителям, делать несложные покупки.</text:p>
      <text:p text:style-name="P9"><text:span text:style-name="T1">Игровое правило</text:span>: Соотносить предметы с названием магазинов на больших карточках. Игра проводится по принципу лото</text:p>
      <text:p text:style-name="P9"><text:span text:style-name="T1">Ход игры</text:span>: Детям раздают маленькие картинки, каждый ребенок говорит, где в каком магазине это можно купить. Положить карточку на большую карту (магазин)</text:p>
      <text:p text:style-name="P3"><text:span text:style-name="Strong_20_Emphasis"><text:span text:style-name="T23">«Подбери предмет к геометрической фигуре»</text:span></text:span></text:p>
      <text:p text:style-name="P9"><text:span text:style-name="T2">Цель</text:span>: формировать умение сопоставлять геометрическую фигуру с формой предмета.</text:p>
      <text:p text:style-name="P9"><text:span text:style-name="T1">Материал</text:span>: геометрические фигуры, подборка предметов разной формы.</text:p>
      <text:p text:style-name="P9"><text:span text:style-name="T1">Ход игры</text:span>: Дети стоят полукругом. В центре расположены два столика: на одном - геометрические формы, на втором - предметы. Воспитатель катит мяч по кругу. Ребенок, к которому подкатился мяч, выходит, воспитатель называет геометрическую фигуру, ребёнок находит её и предмет такой же формы. Найденный предмет высоко поднимается: если он выбран правильно, дети хлопают в ладоши. Игра продолжается, пока все предметы не подойдут, подобраны к образцам.</text:p>
      <text:p text:style-name="P3"><text:span text:style-name="Strong_20_Emphasis"><text:span text:style-name="T23">«Много-мало»</text:span></text:span></text:p>
      <text:p text:style-name="P9"><text:soft-page-break/><text:span text:style-name="T1">Цель</text:span>: помочь усвоить понятия «много», «мало», «один», «несколько», «больше», «меньше», «поровну».</text:p>
      <text:p text:style-name="P9"><text:span text:style-name="T1">Описание</text:span>: попросить ребенка назвать одиночные предметы или предметы, которых много (мало). Например: стульев много, стол один, книг много, животных мало. Положить перед ребенком карточки разного цвета. Пусть зеленых карточек будет-7, а красных -5. Спросить каких карточек больше, каких меньше. Добавить еще 2 красные карточки. Что теперь можно сказать?</text:p>
      <text:p text:style-name="P3"><text:span text:style-name="Strong_20_Emphasis"><text:span text:style-name="T23">«Четвертый лишний».</text:span></text:span></text:p>
      <text:p text:style-name="P9"><text:span text:style-name="T2">Цель</text:span>: закреплять знания детей о насекомых.</text:p>
      <text:p text:style-name="P9"><text:span text:style-name="T1">Ход игры</text:span>: воспитатель называет четыре слова, дети должны назвать лишнее слово:</text:p>
      <text:p text:style-name="P9">1) заяц, еж, лиса, шмель;</text:p>
      <text:p text:style-name="P9">2) трясогузка, паук, скворец, сорока;</text:p>
      <text:p text:style-name="P9">3) бабочка, стрекоза, енот, пчела;</text:p>
      <text:p text:style-name="P9">4) кузнечик, божья коровка, воробей, майский жук;</text:p>
      <text:p text:style-name="P9">5) пчела, стрекоза, енот, пчела;</text:p>
      <text:p text:style-name="P9">6) кузнечик, божья коровка, воробей, комар;</text:p>
      <text:p text:style-name="P9">7) таракан, муха, пчела, майский жук;</text:p>
      <text:p text:style-name="P9">8) стрекоза, кузнечик, пчела, божья коровка;</text:p>
      <text:p text:style-name="P9">9) лягушка, комар, жук, бабочка;</text:p>
      <text:p text:style-name="P9">10) стрекоза, мотылек, шмель, воробей.</text:p>
      <text:p text:style-name="P9"><text:soft-page-break/>Воспитатель читает слова, а дети должны подумать, какие из них подходят муравью (шмелю…пчеле…таракану).</text:p>
      <text:p text:style-name="P9">Словарь: муравейник, зеленый, порхает, мед, увертливая, трудолюбивая, красная спинка, пассика, надоедливая, улей, мохнатый, звенит, река, стрекочет, паутина, квартира, тли, вредитель, «летающий цветок», соты, жужжит, хвоинки, «чемпион по прыжкам», пестрокрылая, большие глаза, рыжеусый, полосатый, рой, нектар, пыльца, гусеница, защитная окраска, отпугивающая окраска.</text:p>
      <text:p text:style-name="P3"><text:span text:style-name="Strong_20_Emphasis"><text:span text:style-name="T23">«Разговор по телефону!</text:span></text:span></text:p>
      <text:p text:style-name="P9"><text:span text:style-name="T1">Цель:</text:span> развивать пространственные представления. Побуждать использовать в речи слова: ВВЕРХ, НАПРАВО, НАЛЕВО, ВНИЗ, ПРЯМО.</text:p>
      <text:p text:style-name="P9"><text:span text:style-name="T1">Ход игры</text:span>: в одном городе на одной площадке стояли два больших дома. В одном доме жили кот Леопольд, крокодил Гена, колобок и волк. В другом доме жили лиса, заяц, Чебурашка и мышка-норушка. Однажды вечером кот Леопольд, крокодил Гена, колобок и волк решили позвонить своим соседям. Угадайте, кто кому звонил?</text:p>
      <text:p text:style-name="P3"><text:span text:style-name="Strong_20_Emphasis"><text:span text:style-name="T23">«Отгадай число»</text:span></text:span></text:p>
      <text:p text:style-name="P9"><text:span text:style-name="T1">Цель</text:span>: способствовать подготовке детей к элементарным математическим действиям сложения и вычитания; помочь закрепить навыки определения предыдущего и последующего числа в пределах первого десятка.</text:p>
      <text:p text:style-name="P9"><text:span text:style-name="T1">Описание</text:span>: спросить, например, какое число больше трех, но меньше пяти; какое число меньше трех, но больше единицы и т.д. Задумать, например, число в пределах десяти и попросить ребенка отгадать его. Ребенок называет разные числа, а воспитатель говорит больше или меньше задуманного названное число. Затем можно поменяться с ребенком ролями.</text:p>
      <text:p text:style-name="P3"><text:soft-page-break/><text:span text:style-name="Strong_20_Emphasis"><text:span text:style-name="T23">«Узнай по описанию»</text:span></text:span></text:p>
      <text:p text:style-name="P9"><text:span text:style-name="T1">Цель</text:span>: учить составлять описательные загадки о фруктах, ягодах, овощах, грибах.</text:p>
      <text:p text:style-name="P9"><text:span text:style-name="T1">Материал</text:span>: предметные картинки с изображением фруктов, ягод, овощей, грибов.</text:p>
      <text:p text:style-name="P9"><text:span text:style-name="T1">Ход игры</text:span>: воспитатель предлагает детям выбрать картинку и самостоятельно составить описательную загадку о том, что на ней изображено: «Есть ножка, шляпка, растет на пнях целыми семьями…»</text:p>
      <text:p text:style-name="P3"><text:span text:style-name="Strong_20_Emphasis"><text:span text:style-name="T23">«Конструирование по схеме»</text:span></text:span></text:p>
      <text:p text:style-name="P9"><text:span text:style-name="T2">Цель</text:span>: развивать логическое мышление детей старшего дошкольного возраста.</text:p>
      <text:p text:style-name="P9"><text:span text:style-name="T1">Материал:</text:span> карточки с контурными схемами, детали строителя. Ход игры.</text:p>
      <text:p text:style-name="P9">Детям дают карточку с контурными схемами и предлагают выложить данные изображения из деталей строительного набора на столе, используя данную карточку как образец. Чтобы усложнить детям задачу, предложите на несколько деталей больше, чем понадобится.</text:p>
      <text:p text:style-name="P3"><text:span text:style-name="Strong_20_Emphasis"><text:span text:style-name="T23">«Счетная мозаика»</text:span></text:span></text:p>
      <text:p text:style-name="P1"><text:span text:style-name="T24">Цель</text:span><text:span text:style-name="T26">:</text:span><text:span text:style-name="Strong_20_Emphasis"><text:span text:style-name="T26"> </text:span></text:span><text:span text:style-name="T26">познакомить с цифрами; учить устанавливать соответствие количества с цифрой.</text:span></text:p>
      <text:p text:style-name="P1"><text:span text:style-name="T24">Материал</text:span><text:span text:style-name="T26">:</text:span><text:span text:style-name="Strong_20_Emphasis"><text:span text:style-name="T26"> </text:span></text:span><text:span text:style-name="T26">счетные палочки.</text:span></text:p>
      <text:p text:style-name="P1"><text:span text:style-name="T24">Описание</text:span><text:span text:style-name="T26">:</text:span><text:span text:style-name="Strong_20_Emphasis"><text:span text:style-name="T26"> </text:span></text:span><text:span text:style-name="T26">вместе с ребенком составлять цифры или буквы с помощью счетных палочек. Предложить ребенку рядом с поставленной цифрой поместить соответствующее ей количество счетных палочек.</text:span></text:p>
      <text:p text:style-name="P3"><text:soft-page-break/><text:span text:style-name="Strong_20_Emphasis"><text:span text:style-name="T23">«Съедобные – ядовитые»</text:span></text:span></text:p>
      <text:p text:style-name="P9"><text:span text:style-name="T1">Цель</text:span>: закреплять знания о съедобных и ядовитых грибах.</text:p>
      <text:p text:style-name="P9"><text:span text:style-name="T1">Материал</text:span>: карточки с картинками грибов; корзинка.</text:p>
      <text:p text:style-name="P9"><text:span text:style-name="T1">Ход игры</text:span>: воспитатель предлагает детям выбрать картинку, и определить какой это гриб, если съедобный положить в корзинку, если ядовитый оставить на столе.</text:p>
      <text:p text:style-name="P3"><text:span text:style-name="Strong_20_Emphasis"><text:span text:style-name="T23">«Так бывает или нет?»</text:span></text:span></text:p>
      <text:p text:style-name="P1"><text:span text:style-name="T25">Цель</text:span><text:span text:style-name="T24"> :</text:span><text:span text:style-name="Strong_20_Emphasis"><text:span text:style-name="T26"> </text:span></text:span><text:span text:style-name="T26">Развивать логическое мышление, умение замечать непоследовательность в суждениях.</text:span></text:p>
      <text:p text:style-name="P1"><text:span text:style-name="T24">Игровое правило</text:span><text:span text:style-name="T26">:</text:span><text:span text:style-name="Strong_20_Emphasis"><text:span text:style-name="T26"> </text:span></text:span><text:span text:style-name="T26">Кто заметит небылицу, должен доказать, почему так не бывает.</text:span></text:p>
      <text:p text:style-name="P1"><text:span text:style-name="T24">Ход игры</text:span><text:span text:style-name="T26">:</text:span><text:span text:style-name="Strong_20_Emphasis"><text:span text:style-name="T26"> </text:span></text:span><text:span text:style-name="T26">Воспитатель объясняет правила игры:</text:span></text:p>
      <text:p text:style-name="P9">- Сейчас я буду вам о чем-то рассказывать. В моем рассказе вы должны заметить то ,чего не бывает. Кто заметит, тот пусть после того как я закончу, скажет, почему так не может быть.</text:p>
      <text:p text:style-name="P9">«Летом, когда солнце ярко светило, мы с ребятами вышли на прогулку. Сделали горку из снега и стали кататься с нее на санках»</text:p>
      <text:p text:style-name="P9">Дети придумываю сами небылицы.</text:p>
      <text:p text:style-name="P3"><text:span text:style-name="Strong_20_Emphasis"><text:span text:style-name="T23">«Собери геометрическую фигуру из частей»</text:span></text:span></text:p>
      <text:p text:style-name="P9"><text:span text:style-name="T2">Цель</text:span>: упражнять в составлении геометрической фигуры из частей. Материал: деревянная платформа с рамками разной формы, детали – вкладыши.</text:p>
      <text:p text:style-name="P9"><text:soft-page-break/><text:span text:style-name="T1">Ход игры</text:span>. Детям дают карточку с контурными схемами и предлагают выложить данные изображения из крупных деталей строительного набора на столе, используя данную карточку как образец. Чтобы усложнить детям задачу, предложите на несколько деталей больше, чем понадобится.</text:p>
      <text:p text:style-name="P3"><text:span text:style-name="Strong_20_Emphasis"><text:span text:style-name="T23">«Мой. Моя. Мое. Мои»</text:span></text:span></text:p>
      <text:p text:style-name="P9"><text:span text:style-name="T1">Цель</text:span>: закреплять умение пользоваться притяжательными местоимениями и разделять слова по родовым признакам.</text:p>
      <text:p text:style-name="P9"><text:span text:style-name="T1">Материал</text:span>: карточки с предметными картинками.</text:p>
      <text:p text:style-name="P9"><text:span text:style-name="T1">Ход игры</text:span>: воспитатель предлагает детям выбрать картинку и определить какое местоимение подойдет к предмету, изображенному на ней, и произнести вслух:</text:p>
      <text:p text:style-name="P9">Очки мои</text:p>
      <text:p text:style-name="P9">Кукла моя</text:p>
      <text:p text:style-name="P9">Стул мой</text:p>
      <text:p text:style-name="P9">Яблоко мое</text:p>
      <text:p text:style-name="P3"><text:span text:style-name="Strong_20_Emphasis"><text:span text:style-name="T23">«Узнай по описанию»</text:span></text:span></text:p>
      <text:p text:style-name="P1"><text:span text:style-name="T25">Цель</text:span><text:span text:style-name="T26">:</text:span><text:span text:style-name="Strong_20_Emphasis"><text:span text:style-name="T26"> </text:span></text:span><text:span text:style-name="T26">Побуждать детей рассматривать предметы, вспоминать качества тех предметов, которые ребенок в данный момент не видит.</text:span></text:p>
      <text:p text:style-name="P1"><text:span text:style-name="T24">Игровое правило</text:span><text:span text:style-name="T26">:</text:span><text:span text:style-name="Strong_20_Emphasis"><text:span text:style-name="T26"> </text:span></text:span><text:span text:style-name="T26">Отгадывает тот, на кого укажет водящий стрелочкой.</text:span></text:p>
      <text:p text:style-name="P1"><text:span text:style-name="T24">Ход игры</text:span><text:span text:style-name="T26">:</text:span><text:span text:style-name="Strong_20_Emphasis"><text:span text:style-name="T26"> </text:span></text:span><text:span text:style-name="T26">Воспитатель рассказывает:</text:span></text:p>
      <text:p text:style-name="P9">- Прислала бабушка Наташе подарок. Смотрит Наташа: лежит в корзиночке круглое, гладкое, зеленое, а с одной стороны бока красное, откусишь его – вкусное, сочное. Растет на дереве. «Забыла как называется» - подумала Наташа. <text:soft-page-break/>Дети , кто поможет ей вспомнить, как называется то, что ей бабушка прислала? (стрелочкой указывает на того, кто будет отвечать)</text:p>
      <text:p text:style-name="P9">Такие разговоры-загадки воспитатель может вести о разных предметах и явлениях.</text:p>
      <text:p text:style-name="P3"><text:span text:style-name="Strong_20_Emphasis"><text:span text:style-name="T23">«Назови одним словом»</text:span></text:span></text:p>
      <text:p text:style-name="P9"><text:span text:style-name="T1">Цель</text:span>: учить обогащать предметы одним словом, обогащать словарный запас.</text:p>
      <text:p text:style-name="P9"><text:span text:style-name="T1">Материал</text:span>: картинки с избражением пианино, скрипки, барабана, пилы, топора, рубанка, швейной машинки, ножниц, иголки и т.д.</text:p>
      <text:p text:style-name="P9"><text:span text:style-name="T1">Ход игры</text:span>: сгруппируйте эти предметы.</text:p>
      <text:p text:style-name="P9">Вопросы: как эти предметы можно назвать одним словом? Почему так можно сгруппировать? Придумай для любой группы свое условное обозначение.</text:p>
      <text:p text:style-name="P3"><text:span text:style-name="Strong_20_Emphasis"><text:span text:style-name="T23">«Когда это бывает»</text:span></text:span></text:p>
      <text:p text:style-name="P9"><text:span text:style-name="T1">Цель:</text:span> закреплять знания детей о временах года, их характерных признаках; развивать связную речь, внимание и находчивость, выдержку.</text:p>
      <text:p text:style-name="P9"><text:span text:style-name="T1">Материал</text:span>: картинки по временам года.</text:p>
      <text:p text:style-name="P9"><text:span text:style-name="T1">Описание:</text:span> Дети сидят вокруг стола. У воспитателя в руках несколько картинок с изображением разных времён года, для каждого времени года по 2-3 картинки. Воспитатель разъясняет правила игры, воспитатель раздаёт всем по картинке. Затем вращает стрелку по кругу. Тот, на кого она указала, внимательно рассматривает свою картинку и затем рассказывает о её содержимом. Затем опять крутят стрелку и тот на кого она указала угадывает время года.</text:p>
      <text:p text:style-name="P3"><text:span text:style-name="Strong_20_Emphasis"><text:span text:style-name="T23">«Танграм»</text:span></text:span></text:p>
      <text:p text:style-name="P9"><text:soft-page-break/><text:span text:style-name="T2">Цель</text:span>: формировать умение составлять из геометрических фигур архитектурные строения.</text:p>
      <text:p text:style-name="P9"><text:span text:style-name="T1">Материал</text:span>: квадрат 8х8 см из картона, одинаково раскрашенный с двух сторон, разрезанный на 7 частей, карточки образцы.</text:p>
      <text:p text:style-name="P9"><text:span text:style-name="T1">Ход игры:</text:span> На каждого ребёнка раздаётся один танграм (7 частей). Используются все 7 частей. Плотно присоединяя детали друг к другу, дети составляют различные архитектурные конструкции по образцам и по собственному замыслу.</text:p>
      <text:p text:style-name="P3"><text:span text:style-name="Strong_20_Emphasis"><text:span text:style-name="T23">«Игра в слова»</text:span></text:span></text:p>
      <text:p text:style-name="P9"><text:span text:style-name="T1">Цель</text:span>: учить синтезировать и группировать слова по признаку. Развитие внимания</text:p>
      <text:p text:style-name="P11">Ход игры:</text:p>
      <text:list text:style-name="L1">
        <text:list-item>
          <text:p text:style-name="P10">В: сейчас я назову несколько слов, а вы постарайтесь их запомнить. Слон, заяц, телевизор, курица, шкаф, мышь, волк, диван, кресло, медведь. Повтори! Как вы думаете, можно ли разделить эти слова на группы? Вспомните вначале животных? Перечислите предметы мебели.</text:p>
        </text:list-item>
        <text:list-item>
          <text:p text:style-name="P10">В: называет слова: сокол, сито, сосна, сарафан, сарай, Снегурочка. Назовите слова, которые запомнил. Есть ли у этих слов что-то общее (начинаются с буквы С). Если знаешь, как пишется буква С, напиши. Придумай слова, которые начинаются с этой буквы.</text:p>
        </text:list-item>
      </text:list>
      <text:p text:style-name="P1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 Sans" svg:font-family="'Open Sans', sans-serif"/>
    <style:font-face style:name="OpenSymbol" svg:font-family="OpenSymbol" style:font-charset="x-symbol"/>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ru" fo:country="RU"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ru" fo:country="RU"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2-20T10:38:06.566000000</meta:creation-date>
    <dc:date>2023-02-20T10:49:24.212000000</dc:date>
    <meta:editing-duration>PT11M17S</meta:editing-duration>
    <meta:editing-cycles>1</meta:editing-cycles>
    <meta:document-statistic meta:table-count="0" meta:image-count="0" meta:object-count="0" meta:page-count="12" meta:paragraph-count="143" meta:word-count="1843" meta:character-count="13260" meta:non-whitespace-character-count="11545"/>
    <meta:generator>LibreOffice/7.5.0.3$Windows_X86_64 LibreOffice_project/c21113d003cd3efa8c53188764377a8272d9d6de</meta:generator>
  </office:meta>
</office:document-meta>
</file>